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van der Doesstraat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Pieter van der Doesstraat ter hoogte van nummer: 30 in Amsterdam</text:p>
            <text:p text:style-name="common-al">Looptijd :19-06-2026 t/m 26-06-2026</text:p>
            <text:p text:style-name="common-al">Verzonden naar aanvrager op: 10-06-2026</text:p>
            <text:p text:style-name="common-al">Kenmerk gemeente: Z/26/31412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125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128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2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2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250</meta:user-defined>
    <meta:user-defined meta:name="DCTERMS.abstract">Object,Pieter van der Doesstraat 30 H 1056VG, 20260619, Pieter van der Doesstraat ter hoogte van nummer: 30</meta:user-defined>
    <dc:language>nl</dc:language>
    <meta:user-defined meta:name="OVERHEIDop.locatietype/OVERHEIDop.gebiedsmarkering">Punt</meta:user-defined>
    <meta:user-defined meta:name="DC.title">Besluit apv vergunning Verleend - Pieter van der Doesstraat ter hoogte van nummer: 30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128</meta:user-defined>
    <meta:user-defined meta:name="OVERHEIDop.GmbID/DC.identifier">gmb-2026-281128</meta:user-defined>
    <meta:user-defined meta:name="OVERHEIDop.versieInformatie"/>
  </office:meta>
</office:document-meta>
</file>