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 Leeuwarderweg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Alles is Noord 2026 ter hoogte van Nieuwe Leeuwarderweg 15 in Amsterdam</text:p>
            <text:p text:style-name="common-al">Datum van: 30-08-2026</text:p>
            <text:p text:style-name="common-al">Datum t/m: 30-08-2026</text:p>
            <text:p text:style-name="common-al">Tijd van: 13:00</text:p>
            <text:p text:style-name="common-al">Tijd tot: 20:00</text:p>
            <text:p text:style-name="common-al">Bezoekers drukste moment: 1250</text:p>
            <text:p text:style-name="common-al">Activiteiten: Bezoekers kunnen optredens bijwonen van muziek, dans en spoken word van lokaal talent uit Amsterdam-Noord. Daarnaast is er een buurtkeuken met eten en drinken bereid door bewoners en lokale cateraars. Er zijn markten met tweedehands en handgemaakte p</text:p>
            <text:p text:style-name="common-al">Ontvangen op: 13-04-2026</text:p>
            <text:p text:style-name="common-al">Kenmerk gemeente: Z/26/31147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2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2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4790</meta:user-defined>
    <meta:user-defined meta:name="DCTERMS.abstract">Aanvraag voor een evenementenvergunning ter hoogte van adres Nieuwe Leeuwarderweg 15 in Amsterdam</meta:user-defined>
    <dc:language>nl</dc:language>
    <meta:user-defined meta:name="OVERHEIDop.locatietype/OVERHEIDop.gebiedsmarkering">Punt</meta:user-defined>
    <meta:user-defined meta:name="DC.title">Aanvraag evenementenvergunning Nieuwe Leeuwarderweg 1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27</meta:user-defined>
    <meta:user-defined meta:name="OVERHEIDop.GmbID/DC.identifier">gmb-2026-281127</meta:user-defined>
    <meta:user-defined meta:name="OVERHEIDop.versieInformatie"/>
  </office:meta>
</office:document-meta>
</file>