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54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38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01</meta:user-defined>
    <meta:user-defined meta:name="DCTERMS.abstract">Upload_iav reactie mail TVM parkeervak,TVM stremmen,Rustenburgerstraat 254 1 1073GK, 2, Rustenburgerstraat ter hoogte van nummer: 254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5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3</meta:user-defined>
    <meta:user-defined meta:name="OVERHEIDop.GmbID/DC.identifier">gmb-2026-281123</meta:user-defined>
    <meta:user-defined meta:name="OVERHEIDop.versieInformatie"/>
  </office:meta>
</office:document-meta>
</file>