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ntoni Verburghwijk 62, 9948PG Termun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0 januari 2026 een besluit genomen op de aanvraag met zaaknummer Z2026-00000153 voor het kappen van een boom (schade) op de locatie Antoni Verburghwijk 62, 9948PG Termunter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11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53</meta:user-defined>
    <meta:user-defined meta:name="DCTERMS.abstract">20 januari 2026 verleend voor het kappen van een boom (schade) op de locatie Antoni Verburghwijk 62, 9948PG Termunterzijl.</meta:user-defined>
    <dc:language>nl</dc:language>
    <meta:user-defined meta:name="OVERHEIDop.locatietype/OVERHEIDop.gebiedsmarkering">Vlak</meta:user-defined>
    <meta:user-defined meta:name="DC.title">Kennisgeving besluit op aanvraag omgevingsvergunning Antoni Verburghwijk 62, 9948PG Termunterzijl</meta:user-defined>
    <meta:user-defined meta:name="DCTERMS.W3CDTF/DCTERMS.available">2026-01-28</meta:user-defined>
    <meta:user-defined meta:name="DCTERMS.W3CDTF/OVERHEIDop.jaargang">2026</meta:user-defined>
    <meta:user-defined meta:name="OVERHEIDop.publicationIssue">28112</meta:user-defined>
    <meta:user-defined meta:name="OVERHEIDop.GmbID/DC.identifier">gmb-2026-28112</meta:user-defined>
    <meta:user-defined meta:name="OVERHEIDop.versieInformatie"/>
  </office:meta>
</office:document-meta>
</file>