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ZonneOogst ter hoogte van Zonneplein 21 in AMSTERDAM</text:p>
            <text:p text:style-name="common-al">Datum van: 27-06-2026</text:p>
            <text:p text:style-name="common-al">Datum t/m: 27-12-2026</text:p>
            <text:p text:style-name="common-al">Tijd van: 10:00</text:p>
            <text:p text:style-name="common-al">Tijd tot: 17:00</text:p>
            <text:p text:style-name="common-al">Bezoekers drukste moment: 30</text:p>
            <text:p text:style-name="common-al">Activiteiten: artikelen kopen</text:p>
            <text:p text:style-name="common-al">Ontvangen op: 08-05-2026</text:p>
            <text:p text:style-name="common-al">Kenmerk gemeente: Z/26/31267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766</meta:user-defined>
    <meta:user-defined meta:name="DCTERMS.abstract">Aanvraag voor een evenementenvergunning ter hoogte van adres Zonneplein 21 in AMSTERDAM</meta:user-defined>
    <dc:language>nl</dc:language>
    <meta:user-defined meta:name="OVERHEIDop.locatietype/OVERHEIDop.gebiedsmarkering">Punt</meta:user-defined>
    <meta:user-defined meta:name="DC.title">Aanvraag evenementenvergunning Zonneplein 2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8</meta:user-defined>
    <meta:user-defined meta:name="OVERHEIDop.GmbID/DC.identifier">gmb-2026-281118</meta:user-defined>
    <meta:user-defined meta:name="OVERHEIDop.versieInformatie"/>
  </office:meta>
</office:document-meta>
</file>