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voordeuren van 55 woningen Assendorp,  Van der Laenstraat - Enkstraat - Wagenmakerstraat Zwolle (complex 225 en 226 SWZ) [Zaaknummer 0193ESUITE1476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1-2026</text:p>
            <text:p text:style-name="common-al">
            <text:span text:style-name="nadrukvet">Locatie:</text:span> Van der Laenstraat - Enkstraat - Wagenmakerstraat (complex 225 en 226 SWZ) Zwolle </text:p>
            <text:p text:style-name="common-al">
            <text:span text:style-name="nadrukvet">Zaakomschrijving:</text:span> het vervangen van de voordeuren van 55 woningen Assendorp</text:p>
            <text:p text:style-name="common-al">
            <text:span text:style-name="nadrukvet">Zaaknummer:</text:span> 0193ESUITE1476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76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76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1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7652026</meta:user-defined>
    <meta:user-defined meta:name="DCTERMS.abstract">het vervangen van de voordeuren van 55 woningen Assen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voordeuren van 55 woningen Assendorp,  Van der Laenstraat - Enkstraat - Wagenmakerstraat Zwolle (complex 225 en 226 SWZ) [Zaaknummer 0193ESUITE147652026]</meta:user-defined>
    <meta:user-defined meta:name="DCTERMS.W3CDTF/DCTERMS.available">2026-01-22</meta:user-defined>
    <meta:user-defined meta:name="DCTERMS.W3CDTF/OVERHEIDop.jaargang">2026</meta:user-defined>
    <meta:user-defined meta:name="OVERHEIDop.publicationIssue">28111</meta:user-defined>
    <meta:user-defined meta:name="OVERHEIDop.GmbID/DC.identifier">gmb-2026-28111</meta:user-defined>
    <meta:user-defined meta:name="OVERHEIDop.versieInformatie"/>
  </office:meta>
</office:document-meta>
</file>