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E-RVV, Locatie: Koninginneweg ter hoogte van nummer: 153 in Amsterdam</text:p>
            <text:p text:style-name="common-al">Looptijd :17-06-2026 t/m 17-06-2026</text:p>
            <text:p text:style-name="common-al">Verzonden naar aanvrager op: 10-06-2026</text:p>
            <text:p text:style-name="common-al">Kenmerk gemeente: Z/26/3139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3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64</meta:user-defined>
    <meta:user-defined meta:name="DCTERMS.abstract">E-RVV, TVM parkeervak,Koninginneweg 153 B 1075CM, 20260617, Koninginneweg ter hoogte van nummer: 153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5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9</meta:user-defined>
    <meta:user-defined meta:name="OVERHEIDop.GmbID/DC.identifier">gmb-2026-281109</meta:user-defined>
    <meta:user-defined meta:name="OVERHEIDop.versieInformatie"/>
  </office:meta>
</office:document-meta>
</file>