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opvaardersplantsoen 3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ROLLATORRAP ter hoogte van Koopvaardersplantsoen 31A in AMSTERDAM</text:p>
            <text:p text:style-name="common-al">Datum van: 18-09-2026</text:p>
            <text:p text:style-name="common-al">Datum t/m: 27-09-2026</text:p>
            <text:p text:style-name="common-al">Tijd van: 19:30</text:p>
            <text:p text:style-name="common-al">Tijd tot: 21:30</text:p>
            <text:p text:style-name="common-al">Bezoekers drukste moment: 100</text:p>
            <text:p text:style-name="common-al">Activiteiten: Ze zijn publiek en zien verschillende dans, theater en muziek scenes in de wijk De Banne</text:p>
            <text:p text:style-name="common-al">Ontvangen op: 27-05-2026</text:p>
            <text:p text:style-name="common-al">Kenmerk gemeente: Z/26/31349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4997</meta:user-defined>
    <meta:user-defined meta:name="DCTERMS.abstract">Aanvraag voor een evenementenvergunning ter hoogte van adres Koopvaardersplantsoen 31A in AMSTERDAM</meta:user-defined>
    <dc:language>nl</dc:language>
    <meta:user-defined meta:name="OVERHEIDop.locatietype/OVERHEIDop.gebiedsmarkering">Punt</meta:user-defined>
    <meta:user-defined meta:name="DC.title">Aanvraag evenementenvergunning Koopvaardersplantsoen 31A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6</meta:user-defined>
    <meta:user-defined meta:name="OVERHEIDop.GmbID/DC.identifier">gmb-2026-281106</meta:user-defined>
    <meta:user-defined meta:name="OVERHEIDop.versieInformatie"/>
  </office:meta>
</office:document-meta>
</file>