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36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39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75</meta:user-defined>
    <meta:user-defined meta:name="DCTERMS.abstract">iav reactie mail TVM parkeervak,TVM stremmen,Bronckhorststraat 36 H 1071WT, 20260616, Bronckhorststraat ter hoogte van nummer: 36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3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3</meta:user-defined>
    <meta:user-defined meta:name="OVERHEIDop.GmbID/DC.identifier">gmb-2026-281103</meta:user-defined>
    <meta:user-defined meta:name="OVERHEIDop.versieInformatie"/>
  </office:meta>
</office:document-meta>
</file>