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alscholversingel 2 t.m. 200 en 202 t.m. 400, 6883B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334</text:p>
            <text:p text:style-name="common-al">
            <text:span text:style-name="nadrukvet">Omschrijving:</text:span> vervangen van aluminium kozijnen </text:p>
            <text:p text:style-name="common-al">
            <text:span text:style-name="nadrukvet">Locatie:</text:span> Aalscholversingel 2 t.m. 200 en 202 t.m. 400, 6883BD Velp</text:p>
            <text:p text:style-name="common-al">
            <text:span text:style-name="nadrukvet">Datum ontvangst:</text:span> 16 septem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11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334</meta:user-defined>
    <meta:user-defined meta:name="DCTERMS.abstract">Betreft: vervangen van aluminium kozijnen  op locatie Aalscholversingel 2 t.m. 200 en 202 t.m. 400, 6883BD Velp, verlenging besloten op 5 januar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Aalscholversingel 2 t.m. 200 en 202 t.m. 400, 6883BD Velp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110</meta:user-defined>
    <meta:user-defined meta:name="OVERHEIDop.GmbID/DC.identifier">gmb-2026-28110</meta:user-defined>
    <meta:user-defined meta:name="OVERHEIDop.versieInformatie"/>
  </office:meta>
</office:document-meta>
</file>