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Rozenstraat 76B 1016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0-01-2026</text:p>
            <text:p text:style-name="common-al">Zaakadres: Rozenstraat 76B 1016NX Amsterdam</text:p>
            <text:p text:style-name="common-al">Zaaknummer: Z2026-00069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0698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69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Rozenstraat 76B 1016NX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08</meta:user-defined>
    <meta:user-defined meta:name="OVERHEIDop.GmbID/DC.identifier">gmb-2026-28108</meta:user-defined>
    <meta:user-defined meta:name="OVERHEIDop.versieInformatie"/>
  </office:meta>
</office:document-meta>
</file>