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Hygiëaplein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ement Europaschool Landendag 2026 ter hoogte van Hygiëaplein 8 in Amsterdam</text:p>
            <text:p text:style-name="common-al">Datum van: 26-06-2026</text:p>
            <text:p text:style-name="common-al">Datum t/m: 26-06-2026</text:p>
            <text:p text:style-name="common-al">Tijd van: 13:30</text:p>
            <text:p text:style-name="common-al">Tijd tot: 19:00</text:p>
            <text:p text:style-name="common-al">Bezoekers drukste moment: 245</text:p>
            <text:p text:style-name="common-al">Activiteiten: optredens van studenten, verkoop van eten uit de klas, oud-hollandse spelletjes spelen, schminken, schilderen, bbq, borrelen</text:p>
            <text:p text:style-name="common-al">Verzonden naar aanvrager op: 10-06-2026</text:p>
            <text:p text:style-name="common-al">Kenmerk gemeente: Z/26/3100023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00023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0023</meta:user-defined>
    <meta:user-defined meta:name="DCTERMS.abstract">Verleend: evenementenvergunning ter hoogte van adres Hygiëaplein 8 in Amsterdam</meta:user-defined>
    <dc:language>nl</dc:language>
    <meta:user-defined meta:name="OVERHEIDop.locatietype/OVERHEIDop.gebiedsmarkering">Punt</meta:user-defined>
    <meta:user-defined meta:name="DC.title">Besluit evenementenvergunning Verleend ter hoogte van Hygiëaplein 8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72</meta:user-defined>
    <meta:user-defined meta:name="OVERHEIDop.GmbID/DC.identifier">gmb-2026-281072</meta:user-defined>
    <meta:user-defined meta:name="OVERHEIDop.versieInformatie"/>
  </office:meta>
</office:document-meta>
</file>