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0 januari 2026 verleend nabij Dijkstraat 4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0 januari 2026</text:p>
            <text:p text:style-name="common-al">Omschrijving: het plaatsen van een container, steiger, opslagruimte en een bouwschutting</text:p>
            <text:p text:style-name="common-al">Locatie: nabij Dijkstraat 42, 9901AT Appingedam</text:p>
            <text:p text:style-name="common-al">Zaaknummer: Z2026-0000022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25</meta:user-defined>
    <meta:user-defined meta:name="DCTERMS.abstract">APV ontheffing: 20 januari 2026 verleend voor het plaatsen van een container, steiger, opslagruimte en een bouwschutting op de locatie nabij Dijkstraat 42, 9901AT Appingedam</meta:user-defined>
    <dc:language>nl</dc:language>
    <meta:user-defined meta:name="OVERHEIDop.locatietype/OVERHEIDop.gebiedsmarkering">Vlak</meta:user-defined>
    <meta:user-defined meta:name="DC.title">Kennisgeving besluit APV ontheffing: 20 januari 2026 verleend nabij Dijkstraat 42, 9901AT Appinge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06</meta:user-defined>
    <meta:user-defined meta:name="OVERHEIDop.GmbID/DC.identifier">gmb-2026-28106</meta:user-defined>
    <meta:user-defined meta:name="OVERHEIDop.versieInformatie"/>
  </office:meta>
</office:document-meta>
</file>