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. F. van Ossstraat ter hoogte van nummer: 1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S. F. van Ossstraat ter hoogte van nummer: 132 in AMSTERDAM</text:p>
            <text:p text:style-name="common-al">Looptijd :29-06-2026 t/m 19-07-2026</text:p>
            <text:p text:style-name="common-al">Verzonden naar aanvrager op: 10-06-2026</text:p>
            <text:p text:style-name="common-al">Kenmerk gemeente: Z/26/31409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4099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037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3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3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996</meta:user-defined>
    <meta:user-defined meta:name="DCTERMS.abstract">Object,S. F. van Ossstraat 132 1068JM, 20260629, S. F. van Ossstraat ter hoogte van nummer: 132</meta:user-defined>
    <dc:language>nl</dc:language>
    <meta:user-defined meta:name="OVERHEIDop.locatietype/OVERHEIDop.gebiedsmarkering">Punt</meta:user-defined>
    <meta:user-defined meta:name="DC.title">Besluit apv vergunning Verleend - S. F. van Ossstraat ter hoogte van nummer: 132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037</meta:user-defined>
    <meta:user-defined meta:name="OVERHEIDop.GmbID/DC.identifier">gmb-2026-281037</meta:user-defined>
    <meta:user-defined meta:name="OVERHEIDop.versieInformatie"/>
  </office:meta>
</office:document-meta>
</file>