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rent Janszoon Ernststraat 66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Vindict  Wine - Arent Janszoon Ernststraat 665B- 1082LG - Amsterdam</text:p>
            <text:p text:style-name="common-al">Soort bedrijf: slijtersbedrijf</text:p>
            <text:p text:style-name="common-al">Verzonden naar aanvrager op: 10-06-2026</text:p>
            <text:p text:style-name="common-al">Kenmerk gemeente: Z/26/3104048</text:p>
            <text:p text:style-name="common-al"/>
            <text:p text:style-name="common-al">
            <text:span text:style-name="nadrukvet">Toestemming voor het verstrekken van alcohol voor Vindict  Wine - Arent Janszoon Ernststraat 665B- 1082LG - Amsterdam</text:span>
          </text:p>
            <text:p text:style-name="common-al">De gemeente Amsterdam verleende een Alcoholwetvergunning. De gemeente Amsterdam geeft hiermee toestemming voor het verstrekken van alcohol aan Vindict  Wine - Arent Janszoon Ernststraat 665B- 1082L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104048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3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048</meta:user-defined>
    <meta:user-defined meta:name="DCTERMS.abstract">Verleend: alcoholwetvergunning op adres Arent Janszoon Ernststraat 665A</meta:user-defined>
    <dc:language>nl</dc:language>
    <meta:user-defined meta:name="OVERHEIDop.locatietype/OVERHEIDop.gebiedsmarkering">Punt</meta:user-defined>
    <meta:user-defined meta:name="DC.title">Besluit alcoholwetvergunning Verleend - Arent Janszoon Ernststraat 665A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35</meta:user-defined>
    <meta:user-defined meta:name="OVERHEIDop.GmbID/DC.identifier">gmb-2026-281035</meta:user-defined>
    <meta:user-defined meta:name="OVERHEIDop.versieInformatie"/>
  </office:meta>
</office:document-meta>
</file>