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laarstraat ter hoogte van nummer: 3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erlaarstraat ter hoogte van nummer: 321 in Amsterdam</text:p>
            <text:p text:style-name="common-al">Looptijd :22-06-2026 t/m 24-06-2026</text:p>
            <text:p text:style-name="common-al">Verzonden naar aanvrager op: 10-06-2026</text:p>
            <text:p text:style-name="common-al">Kenmerk gemeente: Z/26/31393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939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3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3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3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399</meta:user-defined>
    <meta:user-defined meta:name="DCTERMS.abstract">-gemaild TVM parkeervak,Berlaarstraat 321 1066SK, 20260616, Berlaarstraat ter hoogte van nummer: 321</meta:user-defined>
    <dc:language>nl</dc:language>
    <meta:user-defined meta:name="OVERHEIDop.locatietype/OVERHEIDop.gebiedsmarkering">Punt</meta:user-defined>
    <meta:user-defined meta:name="DC.title">Besluit apv vergunning Verleend - Berlaarstraat ter hoogte van nummer: 321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31</meta:user-defined>
    <meta:user-defined meta:name="OVERHEIDop.GmbID/DC.identifier">gmb-2026-281031</meta:user-defined>
    <meta:user-defined meta:name="OVERHEIDop.versieInformatie"/>
  </office:meta>
</office:document-meta>
</file>