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5 januari 2026 een aanvraag optochtvergunning met dodenherdenking heeft ontvangen voor het het organiseren van een optocht en dodenherdenking op 4 mei 2026 Heythuysen.</text:p>
            <text:p text:style-name="common-al">De aanvraag is geregistreerd onder zaaknummer Z2026-00000067 en aangevraagd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7</meta:user-defined>
    <meta:user-defined meta:name="DCTERMS.abstract">Aanvraag optochtvergunning ontvangen voor het organiseren van een optocht en de. dodenherdenking op 4 mei 2026 Heythuysen, Luytersteegstraat ong. Heythuysen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03</meta:user-defined>
    <meta:user-defined meta:name="OVERHEIDop.GmbID/DC.identifier">gmb-2026-28103</meta:user-defined>
    <meta:user-defined meta:name="OVERHEIDop.versieInformatie"/>
  </office:meta>
</office:document-meta>
</file>