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 Verzinkbare paaltjes, Locatie: Museumplein ter hoogte van nummer: 10 in Amsterdam</text:p>
            <text:p text:style-name="common-al">Looptijd :13-07-2026 t/m 10-08-2026</text:p>
            <text:p text:style-name="common-al">Verzonden naar aanvrager op: 10-06-2026</text:p>
            <text:p text:style-name="common-al">Kenmerk gemeente: Z/26/3133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5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2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542</meta:user-defined>
    <meta:user-defined meta:name="DCTERMS.abstract">RVV,Object,Afgesloten gebieden,Museumplein 10 1071DJ, 20260713, Museumplein ter hoogte van nummer: 10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21</meta:user-defined>
    <meta:user-defined meta:name="OVERHEIDop.GmbID/DC.identifier">gmb-2026-281021</meta:user-defined>
    <meta:user-defined meta:name="OVERHEIDop.versieInformatie"/>
  </office:meta>
</office:document-meta>
</file>