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Grote Bickersstraat ter hoogte van nummer: 335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41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63</meta:user-defined>
    <meta:user-defined meta:name="DCTERMS.abstract">Filmen,Grote Bickersstraat 335 1013KR, 20260617, Grote Bickersstraat ter hoogte van nummer: 335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33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6</meta:user-defined>
    <meta:user-defined meta:name="OVERHEIDop.GmbID/DC.identifier">gmb-2026-281016</meta:user-defined>
    <meta:user-defined meta:name="OVERHEIDop.versieInformatie"/>
  </office:meta>
</office:document-meta>
</file>