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ter hoogte van Pazzanistraat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houden van evenement RRFMLY ter hoogte van Pazzanistraat 3 in Amsterdam</text:p>
            <text:p text:style-name="common-al">Datum van: 25-06-2026</text:p>
            <text:p text:style-name="common-al">Datum t/m: 08-08-2026</text:p>
            <text:p text:style-name="common-al">Tijd van: 10:00</text:p>
            <text:p text:style-name="common-al">Tijd tot: 23:00</text:p>
            <text:p text:style-name="common-al">Bezoekers drukste moment: 50</text:p>
            <text:p text:style-name="common-al">Activiteiten: Vanaf Keti Koti t/m World Pride: luisteren naar gesprekken, panels, interviews en DJ-sets terwijl je op een kruk zit en eventueel een bakje koffie drinkt.</text:p>
            <text:p text:style-name="common-al">Verzonden naar aanvrager op: 10-06-2026</text:p>
            <text:p text:style-name="common-al">Kenmerk gemeente: Z/26/3116341</text:p>
            <text:p text:style-name="common-al"/>
            <text:p text:style-name="common-al">Het besluit en bijbehorende stukken kunt u per e-mail ontvangen. Stuur een e-mail naar 
  <text:a xlink:href="mailto:vergunningenevenementen.sdw@amsterdam.nl?Subject=Dossier Z/26/3116341" xlink:type="simple">vergunningenevenementen.sdw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1015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1015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16341</meta:user-defined>
    <meta:user-defined meta:name="DCTERMS.abstract">Verleend: evenementenvergunning ter hoogte van adres Pazzanistraat 3 in Amsterdam</meta:user-defined>
    <dc:language>nl</dc:language>
    <meta:user-defined meta:name="OVERHEIDop.locatietype/OVERHEIDop.gebiedsmarkering">Punt</meta:user-defined>
    <meta:user-defined meta:name="DC.title">Besluit evenementenvergunning Verleend ter hoogte van Pazzanistraat 3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1015</meta:user-defined>
    <meta:user-defined meta:name="OVERHEIDop.GmbID/DC.identifier">gmb-2026-281015</meta:user-defined>
    <meta:user-defined meta:name="OVERHEIDop.versieInformatie"/>
  </office:meta>
</office:document-meta>
</file>