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Kerklaan 38, Amsterdam - verplanten van vier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nten van vier bomen</text:p>
            <text:p text:style-name="common-al">Aanvrager: Stichting tot Instandhouding van de Diergaarde van het Koninklijk Zoölogisch Genootschap Natura Artis Magistra</text:p>
            <text:p text:style-name="common-al">Zaaknummer: OD2026-0004209</text:p>
            <text:p text:style-name="common-al">DSO nummer: 2026011600261</text:p>
            <text:p text:style-name="common-al">Ontvangstdatum aanvraag: 16-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0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04209</meta:user-defined>
    <meta:user-defined meta:name="DCTERMS.abstract">het verplanten van vier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lantage Kerklaan 38, Amsterdam - verplanten van vier bomen</meta:user-defined>
    <meta:user-defined meta:name="DCTERMS.W3CDTF/DCTERMS.available">2026-01-22</meta:user-defined>
    <meta:user-defined meta:name="DCTERMS.W3CDTF/OVERHEIDop.jaargang">2026</meta:user-defined>
    <meta:user-defined meta:name="OVERHEIDop.publicationIssue">28100</meta:user-defined>
    <meta:user-defined meta:name="OVERHEIDop.GmbID/DC.identifier">gmb-2026-28100</meta:user-defined>
    <meta:user-defined meta:name="OVERHEIDop.versieInformatie"/>
  </office:meta>
</office:document-meta>
</file>