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Lutjegasterweg 8, 9861 AR Grootegast, Verzoeklocatie 2025122900865, Grootegast (GTG00) D 3178</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Westerkwartier een aanvraag ontvangen voor het kappen van een boom op locatie Lutjegasterweg 8, 9861 AR Grootegast, Verzoeklocatie 2025122900865, Grootegast (GTG00) D 3178. De aanvraag is geregistreerd onder zaaknummer 2025015060.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506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Lutjegasterweg 8, 9861 AR Grootegast, Verzoeklocatie 2025122900865, Grootegast (GTG00) D 3178</meta:user-defined>
    <meta:user-defined meta:name="DCTERMS.W3CDTF/DCTERMS.available">2026-01-05</meta:user-defined>
    <meta:user-defined meta:name="DCTERMS.W3CDTF/OVERHEIDop.jaargang">2026</meta:user-defined>
    <meta:user-defined meta:name="OVERHEIDop.publicationIssue">2810</meta:user-defined>
    <meta:user-defined meta:name="OVERHEIDop.GmbID/DC.identifier">gmb-2026-2810</meta:user-defined>
    <meta:user-defined meta:name="OVERHEIDop.versieInformatie"/>
  </office:meta>
</office:document-meta>
</file>