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ilanusstraat ter hoogte van nummer: 35 in AMSTERDAM</text:p>
            <text:p text:style-name="common-al">Looptijd :17-06-2026 t/m 17-06-2026</text:p>
            <text:p text:style-name="common-al">Verzonden naar aanvrager op: 10-06-2026</text:p>
            <text:p text:style-name="common-al">Kenmerk gemeente: Z/26/3138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2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86</meta:user-defined>
    <meta:user-defined meta:name="DCTERMS.abstract">( TVM parkeervak,Tilanusstraat 35 4 1091BD, 20260617, Tilanusstraat ter hoogte van nummer: 35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3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998</meta:user-defined>
    <meta:user-defined meta:name="OVERHEIDop.GmbID/DC.identifier">gmb-2026-280998</meta:user-defined>
    <meta:user-defined meta:name="OVERHEIDop.versieInformatie"/>
  </office:meta>
</office:document-meta>
</file>