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inderdijkstraat ter hoogte van nummer: 14 in AMSTERDAM</text:p>
            <text:p text:style-name="common-al">Looptijd :17-06-2026 t/m 07-07-2026</text:p>
            <text:p text:style-name="common-al">Verzonden naar aanvrager op: 10-06-2026</text:p>
            <text:p text:style-name="common-al">Kenmerk gemeente: Z/26/3140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03</meta:user-defined>
    <meta:user-defined meta:name="DCTERMS.abstract">Object,Kinderdijkstraat 14 H 1079GH, 20260617, Kinderdijkstraat ter hoogte van nummer: 14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1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6</meta:user-defined>
    <meta:user-defined meta:name="OVERHEIDop.GmbID/DC.identifier">gmb-2026-280996</meta:user-defined>
    <meta:user-defined meta:name="OVERHEIDop.versieInformatie"/>
  </office:meta>
</office:document-meta>
</file>