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Slijkstraat 53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esp</text:p>
            <text:p text:style-name="common-al">Besluit (Nieuw) exploitatievergunning voor bedrijf Barista Cafe Weesp - Slijkstraat 53 - 1381AZ - </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Maatwerkterras</text:p>
            <text:p text:style-name="common-al">Openingstijden Terras Zo-Do tot: 23.00</text:p>
            <text:p text:style-name="common-al">Openingstijden Terras Vr-Za tot: 23.00</text:p>
            <text:p text:style-name="common-al">Verzonden naar aanvrager op: 10-06-2026</text:p>
            <text:p text:style-name="common-al">Kenmerk gemeente: Z/26/311718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Slijkstraat 53 in </text:span>
          </text:p>
            <text:p text:style-name="common-al">De gemeente Amsterdam verleende een horeca exploitatievergunning. De gemeente Amsterdam geeft hiermee toestemming voor het uitbaten van een horecabedrijf aan Slijkstraat 53 in .</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weesp@amsterdam.nl?Subject=Dossier Z/26/3117182" xlink:type="simple">VTH.weesp@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0992</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992</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992</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17182</meta:user-defined>
    <meta:user-defined meta:name="DCTERMS.abstract">Verleend: exploitatievergunning horecabedrijf op adres Slijkstraat 53 in </meta:user-defined>
    <dc:language>nl</dc:language>
    <meta:user-defined meta:name="OVERHEIDop.locatietype/OVERHEIDop.gebiedsmarkering">Punt</meta:user-defined>
    <meta:user-defined meta:name="DC.title">Besluit (Nieuw) exploitatievergunning horecabedrijf Verleend - Slijkstraat 53 in</meta:user-defined>
    <meta:user-defined meta:name="DCTERMS.W3CDTF/DCTERMS.available">2026-06-15</meta:user-defined>
    <meta:user-defined meta:name="DCTERMS.W3CDTF/OVERHEIDop.jaargang">2026</meta:user-defined>
    <meta:user-defined meta:name="OVERHEIDop.publicationIssue">280992</meta:user-defined>
    <meta:user-defined meta:name="OVERHEIDop.GmbID/DC.identifier">gmb-2026-280992</meta:user-defined>
    <meta:user-defined meta:name="OVERHEIDop.versieInformatie"/>
  </office:meta>
</office:document-meta>
</file>