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epelkruisstraat ter hoogte van nummer: 3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Filmmelding TVM, Locatie: Lepelkruisstraat ter hoogte van nummer: 38 in Amsterdam</text:p>
            <text:p text:style-name="common-al">Looptijd :28-06-2026 t/m 29-06-2026</text:p>
            <text:p text:style-name="common-al">Verzonden naar aanvrager op: 10-06-2026</text:p>
            <text:p text:style-name="common-al">Kenmerk gemeente: Z/26/314047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0478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0989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89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0478</meta:user-defined>
    <meta:user-defined meta:name="DCTERMS.abstract">TVM parkeervak,Filmen,Lepelkruisstraat 38 1018WH, 20260628, Lepelkruisstraat ter hoogte van nummer: 38</meta:user-defined>
    <dc:language>nl</dc:language>
    <meta:user-defined meta:name="OVERHEIDop.locatietype/OVERHEIDop.gebiedsmarkering">Punt</meta:user-defined>
    <meta:user-defined meta:name="DC.title">Besluit apv vergunning Verleend - Lepelkruisstraat ter hoogte van nummer: 38 in Amsterdam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0989</meta:user-defined>
    <meta:user-defined meta:name="OVERHEIDop.GmbID/DC.identifier">gmb-2026-280989</meta:user-defined>
    <meta:user-defined meta:name="OVERHEIDop.versieInformatie"/>
  </office:meta>
</office:document-meta>
</file>