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rapopgang buitenterras achterzijde Thuisvester, aan Mathildastraat 52, 4901 H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athildastraat 52, Plaatsen trapopgang buitenterras achterzijde Thuisvester,  (1099199 ontvangen 10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1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09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1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trapopgang buitenterras achterzijde Thuisvester, aan Mathildastraat 52, 4901 HC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0987</meta:user-defined>
    <meta:user-defined meta:name="OVERHEIDop.GmbID/DC.identifier">gmb-2026-280987</meta:user-defined>
    <meta:user-defined meta:name="OVERHEIDop.versieInformatie"/>
  </office:meta>
</office:document-meta>
</file>