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realiseren van een brug op locatie achter het perceel aan de Beijerscheweg 70-72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5-2026 heeft de gemeente een aanvraag omgevingsvergunning ontvangen voor het realiseren van een brug op locatie achter het perceel aan de Beijerscheweg 70-72 Stolwijk. De aanvraag is geregistreerd onder zaaknummer 1931189725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80985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98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98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897256</meta:user-defined>
    <dc:language>nl</dc:language>
    <meta:user-defined meta:name="OVERHEIDop.locatietype/OVERHEIDop.gebiedsmarkering">Vlak</meta:user-defined>
    <meta:user-defined meta:name="DC.title">Kennisgeving ontvangst aanvraag omgevingsvergunning voor het realiseren van een brug op locatie achter het perceel aan de Beijerscheweg 70-72 Stolwijk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0985</meta:user-defined>
    <meta:user-defined meta:name="OVERHEIDop.GmbID/DC.identifier">gmb-2026-280985</meta:user-defined>
    <meta:user-defined meta:name="OVERHEIDop.versieInformatie"/>
  </office:meta>
</office:document-meta>
</file>