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rkenlaan 4, 3481 X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rkenlaan 4, 3481 XN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98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8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8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261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Besluit (Berkenlaan 4, 3481 XN Harmelen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84</meta:user-defined>
    <meta:user-defined meta:name="OVERHEIDop.GmbID/DC.identifier">gmb-2026-280984</meta:user-defined>
    <meta:user-defined meta:name="OVERHEIDop.versieInformatie"/>
  </office:meta>
</office:document-meta>
</file>