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Hollandsche IJssel, Oudewater, nabij, nabij Goudse Straatweg 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Hollandsche IJssel, Oudewater, nabij Goudse Straatweg 8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ijdelijk verharden van het terre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09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00</meta:user-defined>
    <meta:user-defined meta:name="DCTERMS.abstract">het tijdelijk verharden van het terr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(nabij Hollandsche IJssel, Oudewater, nabij, nabij Goudse Straatweg 80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82</meta:user-defined>
    <meta:user-defined meta:name="OVERHEIDop.GmbID/DC.identifier">gmb-2026-280982</meta:user-defined>
    <meta:user-defined meta:name="OVERHEIDop.versieInformatie"/>
  </office:meta>
</office:document-meta>
</file>