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rijnwerkersgaarde 11, 254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01120635-64582, Het uitvoeren van wegwerkzaamheden van 20-7-2026 t/m 18-12-2026 ter hoogte van locatie Schijnwerkersgaard 11 op de locatie Schrijnwerkersgaarde 11, 2542 TP 's-Gravenhage </text:p>
            <text:p text:style-name="common-al">
            
          </text:p>
            <text:p text:style-name="common-al">Ons kenmerk: VTH2026-54526</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Schrijnwerkersgaarde 11, 2542 TP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Geachte [geanonimiseerd],</text:p>
            <text:p text:style-name="common-al">
            
          </text:p>
            <text:p text:style-name="common-al">Op 16 april 2026 hebben wij uw aanvraag ontvangen. U vraagt toestemming voor het vervangen en aanleggen van waterleidingen, op de locatie Schrijnwerkersgaarde ter hoogte van huisnummer 11 tot en met 99 in Den Haag. De aanvraag ingediend voor de periode van 20 juli 2026 tot en met </text:p>
            <text:p text:style-name="common-al">18 december 2026.  </text:p>
            <text:p text:style-name="common-al">
            
          </text:p>
            <text:p text:style-name="common-al">
            <text:span text:style-name="nadrukvet">Ons besluit: u krijgt toestemming voor het vervangen en aanleggen van waterleidingen. </text:span>
          </text:p>
            <text:p text:style-name="common-al">De wegbeheerder van het stadsdeel Escamp heeft geen bezwaar tegen uw aanvraag. Wij zien ook geen reden om de aanvraag te weigeren. Daarom beoordelen wij uw aanvraag positief. U krijgt toestemming voor het vervangen en aanleggen van waterleidingen. En om verkeersmaatregelen te nemen (volgens bijgevoegde tekeningen, in bijlage 3).</text:p>
            <text:p text:style-name="common-al">
            
          </text:p>
            <text:p text:style-name="common-al">•	Werkzaamheden: Het vervangen en aanleggen van waterleidingen. </text:p>
            <text:p text:style-name="common-al">•	Locatie: Schrijnwerkersgaarde ter hoogte van huisnummer 11 tot en met 99.  </text:p>
            <text:p text:style-name="common-al">•	Geldig van: 20 juli 2026 tot en met 18 dec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4 april 2026 voor advies voorgelegd aan onderstaande partijen.</text:p>
            <text:p text:style-name="common-al">
            
          </text:p>
            <text:p text:style-name="common-al">Advies wegbeheerder van het stadsdeel Escamp</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Motivering advies wegbeheerder</text:p>
            <text:p text:style-name="common-al">Gezien de voorgenomen nieuwbouw in dit gebied en het voorgestelde alternatieve tracé dient dit eerst te worden voorgelegd aan de projectleider van de Dienst Stedelijke Ontwikkeling, </text:p>
            <text:p text:style-name="common-al">de [geanonimiseerd] , alsmede aan team Ondergrond [geanonimiseerd]</text:p>
            <text:p text:style-name="common-al">
            
          </text:p>
            <text:p text:style-name="common-al">De aanvrager heeft gehoor gegeven aan het advies van de wegbeheerder en heeft op basis daarvan de benodigde afstemming gezocht met de betrokken gemeentelijke partijen. De uitkomsten van deze afstemming zijn bij de beoordeling van de aanvraag betrokken.</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26</meta:user-defined>
    <meta:user-defined meta:name="DCTERMS.abstract">101120635-64582, Het uitvoeren van wegwerkzaamheden van 20-7-2026 t/m 18-12-2026 ter hoogte van locatie Schijnwerkersgaard 11</meta:user-defined>
    <dc:language>nl</dc:language>
    <meta:user-defined meta:name="OVERHEIDop.locatietype/OVERHEIDop.gebiedsmarkering">Punt</meta:user-defined>
    <meta:user-defined meta:name="DC.title">APV Vergunning - Besluiten, Schrijnwerkersgaarde 11, 2542 TP 's-Gravenhage</meta:user-defined>
    <meta:user-defined meta:name="OVERHEIDop.datumEindeReactietermijn">2026-07-23</meta:user-defined>
    <meta:user-defined meta:name="OVERHEIDop.terinzageleggingBG">https://www.digitale-inzage.nl/Den%20Haag/dossier/UUQJH8KSBUWCsZN5wqEc_A</meta:user-defined>
    <meta:user-defined meta:name="DCTERMS.W3CDTF/DCTERMS.available">2026-06-12</meta:user-defined>
    <meta:user-defined meta:name="DCTERMS.W3CDTF/OVERHEIDop.jaargang">2026</meta:user-defined>
    <meta:user-defined meta:name="OVERHEIDop.publicationIssue">280977</meta:user-defined>
    <meta:user-defined meta:name="OVERHEIDop.GmbID/DC.identifier">gmb-2026-280977</meta:user-defined>
    <meta:user-defined meta:name="OVERHEIDop.versieInformatie"/>
  </office:meta>
</office:document-meta>
</file>