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mbrandtpark 2 t/m 88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mbrandtpark 2 t/m 88, 3904 Veenendaal </text:span>en is geregistreerd onder het nummer CLZ-0001529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9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Rembrandtpark 2 t/m 88 Veen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76</meta:user-defined>
    <meta:user-defined meta:name="OVERHEIDop.GmbID/DC.identifier">gmb-2026-280976</meta:user-defined>
    <meta:user-defined meta:name="OVERHEIDop.versieInformatie"/>
  </office:meta>
</office:document-meta>
</file>