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constructieve wijziging aan de woning, Westerlookade 13, 2271 GA Voorburg - kenmerk 2418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constructieve wijziging aan de woning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9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8905</meta:user-defined>
    <dc:language>nl</dc:language>
    <meta:user-defined meta:name="OVERHEIDop.locatietype/OVERHEIDop.gebiedsmarkering">Punt</meta:user-defined>
    <meta:user-defined meta:name="DC.title">Omgevingsvergunning verleend voor het realiseren van een constructieve wijziging aan de woning, Westerlookade 13, 2271 GA Voorburg - kenmerk 241890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973</meta:user-defined>
    <meta:user-defined meta:name="OVERHEIDop.GmbID/DC.identifier">gmb-2026-280973</meta:user-defined>
    <meta:user-defined meta:name="OVERHEIDop.versieInformatie"/>
  </office:meta>
</office:document-meta>
</file>