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keet aan Sint Vincentiusstraat 47, 4901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Vincentiusstraat 47 Tijdelijk gebruik gemeentegrond plaatsen bouwkeet (zaaknummer 1098599 verzonden op 1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59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9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99</meta:user-defined>
    <dc:language>nl</dc:language>
    <meta:user-defined meta:name="OVERHEIDop.locatietype/OVERHEIDop.gebiedsmarkering">Punt</meta:user-defined>
    <meta:user-defined meta:name="DC.title">Toestemming voor tijdelijk gebruik gemeentegrond plaatsen bouwkeet aan Sint Vincentiusstraat 47, 4901 GH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972</meta:user-defined>
    <meta:user-defined meta:name="OVERHEIDop.GmbID/DC.identifier">gmb-2026-280972</meta:user-defined>
    <meta:user-defined meta:name="OVERHEIDop.versieInformatie"/>
  </office:meta>
</office:document-meta>
</file>