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8ce191d-72ab-4537-a38e-4443d28153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op kenteken gereserveerde gehandicaptenparkeerplaats t.b.v. Stadhuisstraat locatie parkeerterrein Florijnhof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1140038</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p text:style-name="common-al">- het verzoek is getoetst aan de Beleidsregel gehandicaptenparkeerplaatsen Lelystad;</text:p>
            <text:p text:style-name="common-al">- aan de in deze beleidsregel opgenomen criteria wordt voldaan;</text:p>
            <text:p text:style-name="common-al">- op grond van artikel 24 Besluit Administratieve Bepalingen inzake het Wegverkeer overleg is gepleegd met de korpschef van het landelijk politiekorps, in deze vertegenwoordigd door zijn gemachtigde de verkeersspecialist Politie Midden-Nederland;</text:p>
            <text:p text:style-name="common-al">- er een positief schriftelijk advies van de korpschef is ontvangen over de verkeersmaatregel.</text:p>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bijlage 1 van het Reglement verkeersregels en verkeerstekens 1990 met een onderbord met kenteken op het parkeerterrein Florijnhof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20 januari 2026</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p text:style-name="common-al">Bijlage 1</text:p>
            <text:p text:style-name="common-al">
            <draw:frame><draw:text-box><text:section text:name="plaatje_id1-3-2-2-1-33-1" text:style-name="plaatje">
              <text:p text:style-name="illustratie_id1-3-2-2-1-33-1-1"><draw:frame draw:style-name="illustratie_id1-3-2-2-1-33-1-1" text:anchor-type="paragraph" svg:width="122.2mm" svg:height="116.5mm"><draw:image xlink:href="Pictures/Afbeelding1i28ce191d-72ab-4537-a38e-4443d281535a.png" xlink:type="simple"/></draw:frame></text:p>
            </text:section></draw:text-box></draw:frame>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8 januari 2026,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09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t.b.v. Stadhuisstraat - parkeerterrein Florijnhof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0038</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t.b.v. Stadhuisstraat locatie parkeerterrein Florijnhof te Lelystad</meta:user-defined>
    <meta:user-defined meta:name="DCTERMS.W3CDTF/DCTERMS.available">2026-01-28</meta:user-defined>
    <meta:user-defined meta:name="DCTERMS.W3CDTF/OVERHEIDop.jaargang">2026</meta:user-defined>
    <meta:user-defined meta:name="OVERHEIDop.publicationIssue">28097</meta:user-defined>
    <meta:user-defined meta:name="OVERHEIDop.GmbID/DC.identifier">gmb-2026-28097</meta:user-defined>
    <meta:user-defined meta:name="OVERHEIDop.versieInformatie"/>
  </office:meta>
</office:document-meta>
</file>