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– Millsebaan 55, 5403 A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</text:p>
            <text:p text:style-name="common-al">Voor: Het aanleggen van een gesloten bodemenergiesysteem   </text:p>
            <text:p text:style-name="common-al">Locatie: Millsebaan 55, 5403 AA Uden</text:p>
            <text:p text:style-name="common-al">DSO-kenmerk: 2026052100860</text:p>
            <text:p text:style-name="common-al">Zaaknummer: Z/505931</text:p>
            <text:p text:style-name="common-al">Datum ontvangen: 21-05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096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6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6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931</meta:user-defined>
    <dc:language>nl</dc:language>
    <meta:user-defined meta:name="OVERHEIDop.locatietype/OVERHEIDop.gebiedsmarkering">Punt</meta:user-defined>
    <meta:user-defined meta:name="DC.title">Gemeente Maashorst - Melding Besluit activiteiten leefomgeving (Bal) – Millsebaan 55, 5403 AA Ud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969</meta:user-defined>
    <meta:user-defined meta:name="OVERHEIDop.GmbID/DC.identifier">gmb-2026-280969</meta:user-defined>
    <meta:user-defined meta:name="OVERHEIDop.versieInformatie"/>
  </office:meta>
</office:document-meta>
</file>