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Beekse Bergen Hilvarenbeek  Hilvarenbeek saneren bodem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eekse Bergen Hilvarenbeek  Hilvarenbeek sanere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18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09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1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eekse Bergen 1, 5081 NJ Hilvarenbee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64</meta:user-defined>
    <meta:user-defined meta:name="OVERHEIDop.GmbID/DC.identifier">gmb-2026-280964</meta:user-defined>
    <meta:user-defined meta:name="OVERHEIDop.versieInformatie"/>
  </office:meta>
</office:document-meta>
</file>