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orstelweg 3/3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10 juni 2026 een besluit genomen op de aanvraag met zaaknummer 0153Z2026021300013 voor het plaatsen van twee hallen op de locatie Borstelweg 3/3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9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21300013</meta:user-defined>
    <dc:language>nl</dc:language>
    <meta:user-defined meta:name="DC.title">Besluit omgevingsvergunning buitenplans (BOPA) Borstelweg 3/3A</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0833</meta:user-defined>
    <meta:user-defined meta:name="OVERHEIDop.publicationIssue">280963</meta:user-defined>
    <meta:user-defined meta:name="OVERHEIDop.GmbID/DC.identifier">gmb-2026-280963</meta:user-defined>
    <meta:user-defined meta:name="OVERHEIDop.versieInformatie"/>
  </office:meta>
</office:document-meta>
</file>