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13, aanvraag ontheffing licht, geluid, werktijden en Zondagswe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0 juni 2026 een aanvraag voor een ontheffing licht, geluid, werktijden en Zondagswet ontvangen. De ontheffing is aangevraagd voor werkzaamheden aan het spoor op 13, 14, 20 en 9 augustus 2026 van 23.00 tot 07.00 uur en 10 augustus 23.00 uur tot en met 19 augustus 2026 07.00 uur aan Onderdoor 13, 3995 DW Houten. De ontheffing heeft als kenmerk 914695.</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096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6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6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14695</meta:user-defined>
    <dc:language>nl</dc:language>
    <meta:user-defined meta:name="OVERHEIDop.locatietype/OVERHEIDop.gebiedsmarkering">Punt</meta:user-defined>
    <meta:user-defined meta:name="DC.title">Houten, Onderdoor 13, aanvraag ontheffing licht, geluid, werktijden en Zondagswet</meta:user-defined>
    <meta:user-defined meta:name="DCTERMS.W3CDTF/DCTERMS.available">2026-06-17</meta:user-defined>
    <meta:user-defined meta:name="DCTERMS.W3CDTF/OVERHEIDop.jaargang">2026</meta:user-defined>
    <meta:user-defined meta:name="OVERHEIDop.publicationIssue">280960</meta:user-defined>
    <meta:user-defined meta:name="OVERHEIDop.GmbID/DC.identifier">gmb-2026-280960</meta:user-defined>
    <meta:user-defined meta:name="OVERHEIDop.versieInformatie"/>
  </office:meta>
</office:document-meta>
</file>