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ing paviljoen d.m.v. een dakterras en het plaatsen van opslagruimte, Gaswal 1, 7001 Z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uitbreiding paviljoen d.m.v. een dakterras en het plaatsen van opslagruimte aan de Gaswal 1, 7001 Z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wal 1, 7001 ZZ Doetinchem</text:p>
              </text:list-item>
              <text:list-item text:style-override="id1-3-2-1-1-4-2">
                <text:number>•</text:number>
                <text:p text:style-name="al">Omschrijving:		uitbreiding paviljoen d.m.v. een dakterras en het plaatsen van opslagruimte</text:p>
              </text:list-item>
              <text:list-item text:style-override="id1-3-2-1-1-4-3">
                <text:number>•</text:number>
                <text:p text:style-name="al">Dossiernummer:	gD2606005256</text:p>
              </text:list-item>
              <text:list-item text:style-override="id1-3-2-1-1-4-4">
                <text:number>•</text:number>
                <text:p text:style-name="al">Datum indiening:	 10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56</meta:user-defined>
    <meta:user-defined meta:name="DCTERMS.abstract">Aanvraag omgevingsvergunning voor uitbreiding paviljoen d.m.v. een dakterras en het plaatsen van opslagruimte aan de Gaswal 1, 7001 ZZ Doetinchem</meta:user-defined>
    <dc:language>nl</dc:language>
    <meta:user-defined meta:name="OVERHEIDop.locatietype/OVERHEIDop.gebiedsmarkering">Punt</meta:user-defined>
    <meta:user-defined meta:name="DC.title">Aanvraag: uitbreiding paviljoen d.m.v. een dakterras en het plaatsen van opslagruimte, Gaswal 1, 7001 ZZ Doetinc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59</meta:user-defined>
    <meta:user-defined meta:name="OVERHEIDop.GmbID/DC.identifier">gmb-2026-280959</meta:user-defined>
    <meta:user-defined meta:name="OVERHEIDop.versieInformatie"/>
  </office:meta>
</office:document-meta>
</file>