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barbecue op 05-09-2026 in Van Alphenstraat, Van Alphen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Van Alphenstraat, Alkmaar<text:span text:style-name="nadrukvet">; </text:span>het organiseren van een buurtbarbecue op 05-09-2026 in Van Alphenstraat</text:p>
            <text:p text:style-name="common-al">
            
          </text:p>
            <text:p text:style-name="common-al">Datum ontvangst: 05-06-2026</text:p>
            <text:p text:style-name="last-al">Zaaknummer: 000013848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95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5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5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4856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barbecue op 05-09-2026 in Van Alphenstraat, Van Alphenstraat, Alkmaar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955</meta:user-defined>
    <meta:user-defined meta:name="OVERHEIDop.GmbID/DC.identifier">gmb-2026-280955</meta:user-defined>
    <meta:user-defined meta:name="OVERHEIDop.versieInformatie"/>
  </office:meta>
</office:document-meta>
</file>