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saanvraag ingetrokken Ferdinand Bolstraat 12 107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Besluit: aanvraag ingetrokken</text:p>
            <text:p text:style-name="common-al">Ingetrokken op: 10-06-2026</text:p>
            <text:p text:style-name="common-al">Zaakadres: Ferdinand Bolstraat 12-H 1072LJ Amsterdam</text:p>
            <text:p text:style-name="common-al">Zaaknummer: Z2026-023606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0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saanvraag ingetrokken Ferdinand Bolstraat 12 1072LJ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2</meta:user-defined>
    <meta:user-defined meta:name="OVERHEIDop.GmbID/DC.identifier">gmb-2026-280952</meta:user-defined>
    <meta:user-defined meta:name="OVERHEIDop.versieInformatie"/>
  </office:meta>
</office:document-meta>
</file>