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nge Poten 27, 2511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en nieuw aanleggen van een laagspanningskabel en lagedruk leiding, 22 juni 2026 tot en met 22 september 2026. op de locatie Lange Poten 27, 2511 CM 's-Gravenhage </text:p>
            <text:p text:style-name="common-al">
            
          </text:p>
            <text:p text:style-name="common-al">Ons kenmerk: VTH2026-57066</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Poten 27, 2511 CM 's-Gravenhage</text:p>
            <text:p text:style-name="common-al">
            
          </text:p>
            <text:p text:style-name="common-al">
            <text:span text:style-name="nadrukvet">
              <text:span text:style-name="nadrukcur">Datum bekendmaking besluit:</text:span>
            </text:span>
          </text:p>
            <text:p text:style-name="common-al">09-06-2026</text:p>
            <text:p text:style-name="common-al">
            
          </text:p>
            <text:p text:style-name="common-al">Op 12 mei 2026 hebben wij uw aanvraag voor het verwijderen en nieuw aanleggen van een laagspanningskabel en lagedruk leiding ter hoogte van de Lange Poten 27 in Den Haag ontvangen. De aanvraag is ingediend voor de periode van 22 juni 2026 tot en met 22 september 2026. </text:p>
            <text:p text:style-name="common-al">
            
          </text:p>
            <text:p text:style-name="common-al">
            <text:span text:style-name="nadrukvet">Ons besluit: u krijgt toestemming</text:span>
          </text:p>
            <text:p text:style-name="common-al">De wegbeheerder van het stadsdeel Centrum heeft geen bezwaar tegen uw aanvraag. Wij zien ook geen reden om de aanvraag te weigeren. Daarom beoordelen wij uw aanvraag positief. U krijgt toestemming om het verwijderen en nieuw aanleggen van een laagspanningskabel en lagedruk leiding uit te voeren. En om verkeersmaatregelen te nemen.</text:p>
            <text:p text:style-name="common-al">
            
          </text:p>
            <text:p text:style-name="common-al">•	Werkzaamheden: het verwijderen en nieuw aanleggen van een laagspanningskabel en lagedruk leiding</text:p>
            <text:p text:style-name="common-al">•	Locatie: Lange Poten 27.  </text:p>
            <text:p text:style-name="common-al">•	Geldig van: 22 juni 2026 tot en met 22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 juni 2026 voor advies voorgelegd aan onderstaande partijen.</text:p>
            <text:p text:style-name="common-al">
            
          </text:p>
            <text:p text:style-name="common-al">Advies wegbeheerder van het stadsdeel Centrum</text:p>
            <text:p text:style-name="common-al">In het advies van 3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e straat moet twee weken voor de start van de werkzaamheden per brief geïnformeerd worden.</text:p>
            <text:p text:style-name="common-al">•	Er kan maximaal één busje bij het werkvak aanwezig. Dit busje moet op voldoende afstand staan om geen opstopping te veroorzaken bij de afzetting.</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95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5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5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066</meta:user-defined>
    <meta:user-defined meta:name="DCTERMS.abstract">Het verwijderen en nieuw aanleggen van een laagspanningskabel en lagedruk leiding, 22 juni 2026 tot en met 22 september 2026.</meta:user-defined>
    <dc:language>nl</dc:language>
    <meta:user-defined meta:name="OVERHEIDop.locatietype/OVERHEIDop.gebiedsmarkering">Punt</meta:user-defined>
    <meta:user-defined meta:name="DC.title">APV Vergunning - Besluiten, Lange Poten 27, 2511 CM 's-Gravenhage</meta:user-defined>
    <meta:user-defined meta:name="OVERHEIDop.datumEindeReactietermijn">2026-07-23</meta:user-defined>
    <meta:user-defined meta:name="OVERHEIDop.terinzageleggingBG">https://www.digitale-inzage.nl/Den%20Haag/dossier/Fdgdde6z8Ueo_2P4D4DgAQ</meta:user-defined>
    <meta:user-defined meta:name="DCTERMS.W3CDTF/DCTERMS.available">2026-06-12</meta:user-defined>
    <meta:user-defined meta:name="DCTERMS.W3CDTF/OVERHEIDop.jaargang">2026</meta:user-defined>
    <meta:user-defined meta:name="OVERHEIDop.publicationIssue">280950</meta:user-defined>
    <meta:user-defined meta:name="OVERHEIDop.GmbID/DC.identifier">gmb-2026-280950</meta:user-defined>
    <meta:user-defined meta:name="OVERHEIDop.versieInformatie"/>
  </office:meta>
</office:document-meta>
</file>