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5462995i3551a49b-2e23-44b2-927c-a349af92e9a3.png" manifest:media-type="image/x-eps"/>
  <manifest:file-entry manifest:full-path="Pictures/afb1348467749i4caa42b2-5588-4638-999a-492cbb2cf9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style:num-suffix=""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style:num-suffix=""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58-12">
      <text:list-level-style-bullet text:bullet-char="•" text:level="1">
        <style:list-level-properties text:min-label-width="10mm"/>
      </text:list-level-style-bullet>
    </text:list-style>
    <text:list-style style:name="id1-3-2-2-1-58-13">
      <text:list-level-style-bullet text:bullet-char="•" text:level="1">
        <style:list-level-properties text:min-label-width="10mm"/>
      </text:list-level-style-bullet>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Aanwijzen parkeerplaatsen voor opladen elektrische voertuigen – Diverse locaties in Som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p text:style-name="common-al">
            <text:span text:style-name="nadrukondlijn">Algemene overwegingen</text:span>
          </text:p>
            <text:list text:style-name="id1-3-2-2-1-6">
              <text:list-item text:style-override="id1-3-2-2-1-6-1">
                <text:number>•</text:number>
                <text:p text:style-name="al">de gemeente Someren zich heeft gecommitteerd, middels een contract met Vattenfall InCharge aan de provincies Noord-Brabant en Limburg, om elektrisch rijden te bevorderen door plaatsing en exploitatie van slimme laadinfrastructuur en zo samen met de NAL regio Zuid de doelen te behalen;</text:p>
              </text:list-item>
              <text:list-item text:style-override="id1-3-2-2-1-6-2">
                <text:number/>
                <text:p text:style-name="al"/>
              </text:list-item>
              <text:list-item text:style-override="id1-3-2-2-1-6-3">
                <text:number>•</text:number>
                <text:p text:style-name="al">de gemeente Someren samen met provincies Noord-Brabant en Limburg deze concessieovereenkomst namens de deelnemende gemeenten invulling geven aan de doelstellingen en vereisten zoals opgenomen in de Nationaal Agenda Laadinfrastructuur (NAL), welke onderdeel is van het klimaatakkoord van Parijs; </text:p>
              </text:list-item>
              <text:list-item text:style-override="id1-3-2-2-1-6-4">
                <text:number/>
                <text:p text:style-name="al"/>
              </text:list-item>
              <text:list-item text:style-override="id1-3-2-2-1-6-5">
                <text:number>•</text:number>
                <text:p text:style-name="al">het elektrisch rijden zorgt voor verbetering van de luchtkwaliteit en een stillere leefomgeving;</text:p>
              </text:list-item>
              <text:list-item text:style-override="id1-3-2-2-1-6-6">
                <text:number/>
                <text:p text:style-name="al"/>
              </text:list-item>
              <text:list-item text:style-override="id1-3-2-2-1-6-7">
                <text:number>•</text:number>
                <text:p text:style-name="al">een plankaart is opgesteld waarin locaties zijn bepaald waar op basis van de geprognotiseerde en gemeten laadbehoefte een laadpaal kan worden geplaatst; </text:p>
              </text:list-item>
              <text:list-item text:style-override="id1-3-2-2-1-6-8">
                <text:number/>
                <text:p text:style-name="al"/>
              </text:list-item>
              <text:list-item text:style-override="id1-3-2-2-1-6-9">
                <text:number>•</text:number>
                <text:p text:style-name="al">deze plankaart in hexagonale en op basis van geregistreerd gebruik van de oplaadpalen in de nabijheid is onderverdeeld;</text:p>
              </text:list-item>
              <text:list-item text:style-override="id1-3-2-2-1-6-10">
                <text:number/>
                <text:p text:style-name="al"/>
              </text:list-item>
              <text:list-item text:style-override="id1-3-2-2-1-6-11">
                <text:number>•</text:number>
                <text:p text:style-name="al">de oplaadlocaties zijn bepaald op basis van de laaddruk op bestaande palen binnen een gebied van 500x500 meter (CBS-rasters), de plaatsingscriteria zoals afgestemd met de provincies en deelnemende gemeenten en lokale kennis vanuit gemeente Someren;</text:p>
              </text:list-item>
            </text:list>
            <text:p text:style-name="common-al"/>
            <text:list text:style-name="id1-3-2-2-1-8">
              <text:list-item text:style-override="id1-3-2-2-1-8-1">
                <text:number>•</text:number>
                <text:p text:style-name="al">we rekening houden met aanvragen van bewoners en ondernemers. Zo moet de concessiehouder aanvragen meenemen van e-rijders, om te borgen dat een elektrische auto in de openbare ruimte kan opladen (zonder de mogelijkheid op eigen terrein te kunnen laden);</text:p>
              </text:list-item>
              <text:list-item text:style-override="id1-3-2-2-1-8-2">
                <text:number/>
                <text:p text:style-name="al"/>
              </text:list-item>
              <text:list-item text:style-override="id1-3-2-2-1-8-3">
                <text:number>•</text:number>
                <text:p text:style-name="al">steeds meer inwoners en bezoekers van de gemeente Someren beschikken over een elektrische auto en de algemene verwachting is, mede door aanhoudend hoge brandstofprijzen, dat het aantal elektrische auto’s de komende jaren toeneemt;</text:p>
              </text:list-item>
              <text:list-item text:style-override="id1-3-2-2-1-8-4">
                <text:number/>
                <text:p text:style-name="al"/>
              </text:list-item>
              <text:list-item text:style-override="id1-3-2-2-1-8-5">
                <text:number>•</text:number>
                <text:p text:style-name="al">gebruikers zonder laadmogelijkheid op privéterrein, voor het op en bijladen van hun elektrische auto’s aangewezen zijn op een openbare laadvoorziening;</text:p>
              </text:list-item>
              <text:list-item text:style-override="id1-3-2-2-1-8-6">
                <text:number/>
                <text:p text:style-name="al"/>
              </text:list-item>
              <text:list-item text:style-override="id1-3-2-2-1-8-7">
                <text:number>•</text:number>
                <text:p text:style-name="al">de laadlocaties worden ingericht op bestaande parkeerplaatsen. Deze parkeerplaatsen genereren nu ook verkeersbewegingen. Mogelijk neemt het aantal verkeersbewegingen door de oplaadplaatsen beperkt toe. Verkeerskundig gezien gaat het echter om lage verkeersintensiteiten die opgaan in het heersend verkeersbeeld. Daarom worden geen problemen met bereikbaarheid van de oplaadlocaties verwacht;</text:p>
              </text:list-item>
              <text:list-item text:style-override="id1-3-2-2-1-8-8">
                <text:number/>
                <text:p text:style-name="al"/>
              </text:list-item>
              <text:list-item text:style-override="id1-3-2-2-1-8-9">
                <text:number>•</text:number>
                <text:p text:style-name="al">De plaats wordt bepaald op basis van plaatsingsvoorschriften.</text:p>
              </text:list-item>
              <text:list-item text:style-override="id1-3-2-2-1-8-10">
                <text:number/>
                <text:p text:style-name="al">Daarbij mag de laadlocatie geen belemmering opleveren voor de toegankelijkheid van de openbare ruimte, aansprakelijkheid en veiligheid (risico kabels op trottoir). Plaatsingscriteria laadlocaties gemeente Someren:</text:p>
              </text:list-item>
              <text:list-item text:style-override="id1-3-2-2-1-8-11">
                <text:number>•</text:number>
                <text:p text:style-name="al">binnen 25 meter elektriciteitsnet;</text:p>
              </text:list-item>
              <text:list-item text:style-override="id1-3-2-2-1-8-12">
                <text:number>•</text:number>
                <text:p text:style-name="al">plaatsen bij haakse of gestoken openbare parkeervakken met een minimale doorgang trottoir 0,9 meter (1,2 meter wenselijk) en voorkoming van kabels op het trottoir;</text:p>
              </text:list-item>
              <text:list-item text:style-override="id1-3-2-2-1-8-13">
                <text:number>•</text:number>
                <text:p text:style-name="al">niet te koste gaand van groenvoorziening;</text:p>
              </text:list-item>
              <text:list-item text:style-override="id1-3-2-2-1-8-14">
                <text:number/>
                <text:p text:style-name="al"/>
              </text:list-item>
              <text:list-item text:style-override="id1-3-2-2-1-8-15">
                <text:number>•</text:number>
                <text:p text:style-name="al">vanuit de Nationale Agenda Laadinfrastructuur gestreefd wordt naar een landelijk dekkend laadnetwerk;</text:p>
              </text:list-item>
              <text:list-item text:style-override="id1-3-2-2-1-8-16">
                <text:number/>
                <text:p text:style-name="al"/>
              </text:list-item>
              <text:list-item text:style-override="id1-3-2-2-1-8-17">
                <text:number>•</text:number>
                <text:p text:style-name="al">de concessiehouder ieder half jaar een analyse uitvoert van de best presterende publieke locaties in de deelnemende gemeenten in Noord-Brabant en Limburg;</text:p>
              </text:list-item>
              <text:list-item text:style-override="id1-3-2-2-1-8-18">
                <text:number/>
                <text:p text:style-name="al"/>
              </text:list-item>
              <text:list-item text:style-override="id1-3-2-2-1-8-19">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pas bij intensief gebruik wordt de tweede parkeerplek ook ingericht voor het opladen van elektrische auto’s;</text:p>
              </text:list-item>
              <text:list-item text:style-override="id1-3-2-2-1-8-20">
                <text:number/>
                <text:p text:style-name="al"/>
              </text:list-item>
              <text:list-item text:style-override="id1-3-2-2-1-8-21">
                <text:number>•</text:number>
                <text:p text:style-name="al">met de groei van het aantal elektrische auto’s uitsluitend vraag gestuurde plaatsing (plaatsing naar aanleiding van een aanvraag) van openbare laadpalen niet langer voldoet vanwege de lange doorlooptijden;</text:p>
              </text:list-item>
              <text:list-item text:style-override="id1-3-2-2-1-8-22">
                <text:number/>
                <text:p text:style-name="al"/>
              </text:list-item>
              <text:list-item text:style-override="id1-3-2-2-1-8-23">
                <text:number>•</text:number>
                <text:p text:style-name="al">het vanwege het beschikbaar houden van laadinfra van belang is om situaties te voorkomen, waarbij bestuurders van elektrische voertuigen mogelijk alternatieve wijzen van opladen gaan zoeken, dan wel alternatieve locaties op de openbare weg, waarbij de veiligheid op de weg en het beschermen van weggebruikers in het geding komt conform artikel 2, lid 1, sub a en b van de WVW 1994;</text:p>
              </text:list-item>
              <text:list-item text:style-override="id1-3-2-2-1-8-24">
                <text:number/>
                <text:p text:style-name="al"/>
              </text:list-item>
              <text:list-item text:style-override="id1-3-2-2-1-8-25">
                <text:number>•</text:number>
                <text:p text:style-name="al">dit verkeerbesluit strekt tot het waarborgen van de verkeersveiligheid, waarborgen van de bruikbaarheid van de weg, het bevorderen van een doelmatig of zuinig energiegebruik en het voorkomen of beperken van door het verkeer veroorzaakte overlast, hinder of schade, alsmede de gevolgen voor het milieu, bedoeld in de Wet Milieubeheer (Art 2 WVW)</text:p>
              </text:list-item>
            </text:list>
            <text:p text:style-name="common-al">
            <text:span text:style-name="nadrukondlijn">Overwegingen ten aanzien van de keuze van laadlocaties</text:span>
          </text:p>
            <text:p text:style-name="common-al">De keuze voor de uiteindelijke laadlocatie is zorgvuldig afgewogen zodat enerzijds in de laadbehoefte kan worden voorzien en anderzijds mogelijke overlast voor niet EV-rijders wordt geminimaliseerd. </text:p>
            <text:p text:style-name="common-al">Verder hebben we hierbij weloverwogen afwegingen gemaakt op afstanden van 250-300meter van inmiddels gerealiseerde laadplekken. Bij het aanwijzen van nieuwe laadlocaties,  naast de beschreven criteria voor wat betreft laadaansluitingen op het net en het zoveel mogelijk kiezen voor haaksparkeervakken per onderstaande locaties:</text:p>
            <text:p text:style-name="common-al"/>
            <text:p text:style-name="common-al">
            <text:span text:style-name="nadrukondlijn">Middelstraat 17a Someren</text:span>
          </text:p>
            <text:p text:style-name="common-al">Voor de locatie Middelstraat zijn op basis van de plankaart en de plaatsingscriteria twee locaties onderzocht:</text:p>
            <text:list text:style-name="id1-3-2-2-1-15">
              <text:list-item text:style-override="id1-3-2-2-1-15-1">
                <text:number>•</text:number>
                <text:p text:style-name="al">Langs de Middelstraat voorzijde woonblok;</text:p>
              </text:list-item>
              <text:list-item text:style-override="id1-3-2-2-1-15-2">
                <text:number>•</text:number>
                <text:p text:style-name="al">In een parkeerkoffer.</text:p>
              </text:list-item>
            </text:list>
            <text:p text:style-name="common-al">We hebben gekozen voor de locatie in de parkeerkoffer omdat de laadpaal dan niet direct voor een woning komt te liggen.</text:p>
            <text:p text:style-name="common-al">
            <text:span text:style-name="nadrukondlijn">Singel 1 Someren</text:span>
          </text:p>
            <text:p text:style-name="common-al">Voor de locatie Singel zijn op basis van de plankaart en de plaatsingscriteria twee locaties onderzocht:</text:p>
            <text:list text:style-name="id1-3-2-2-1-19">
              <text:list-item text:style-override="id1-3-2-2-1-19-1">
                <text:number>•</text:number>
                <text:p text:style-name="al">Langs de Singel 1, maar hier geldt een parkeerverbod met tijdsvenster;</text:p>
              </text:list-item>
              <text:list-item text:style-override="id1-3-2-2-1-19-2">
                <text:number>•</text:number>
                <text:p text:style-name="al">Schuin parkeren naast het activiteitencentrum.</text:p>
              </text:list-item>
            </text:list>
            <text:p text:style-name="common-al"/>
            <text:p text:style-name="common-al">We hebben gekozen voor de optie in een schuinparkeervak aangezien de andere optie afvalt door aldaar geldend parkeerverbod met tijdvenster.</text:p>
            <text:p text:style-name="common-al">
            <text:span text:style-name="nadrukondlijn">Grebbe 28 Someren</text:span>
          </text:p>
            <text:p text:style-name="common-al">Voor de locatie Grebbe zijn op basis van de plankaart en de plaatsingscriteria twee locaties onderzocht:</text:p>
            <text:list text:style-name="id1-3-2-2-1-24">
              <text:list-item text:style-override="id1-3-2-2-1-24-1">
                <text:number>•</text:number>
                <text:p text:style-name="al">Haaksparkeervak aan de kopse zijde van Grebbe 28;</text:p>
              </text:list-item>
              <text:list-item text:style-override="id1-3-2-2-1-24-2">
                <text:number>•</text:number>
                <text:p text:style-name="al">Parkeerterrein naast Grebbe 23.</text:p>
              </text:list-item>
            </text:list>
            <text:p text:style-name="common-al">We hebben gekozen voor het haaksparkeervak aangezien het parkeerterrein naast Grebbe 23 uitgezonderd is voor bewoners. Wij willen iedereen aan een openbare laadpaal toegang verschaffen.</text:p>
            <text:p text:style-name="common-al">
            <text:span text:style-name="nadrukondlijn">Graathof 9 Someren</text:span>
          </text:p>
            <text:p text:style-name="common-al">Voor de locatie Graathof is op basis van de plankaart gekozen om de locatie te clusteren direct naast de bestaande laadpaal.</text:p>
            <text:p text:style-name="common-al">
            <text:span text:style-name="nadrukondlijn">Bosrandweg 6 Someren</text:span>
          </text:p>
            <text:p text:style-name="common-al">Voor de locatie Bosrandweg is op basis van de plankaart en de plaatsingscriteria gekozen om de locatie te clusteren naast de bestaande laadpaal op het grote parkeerterrein. Met name dagrecreanten kunnen hier door plaatsing van de extra laadpaal rekenen op voldoende beschikbaarheid om gedurende hun verblijf in de omgeving hun auto bij te laden.</text:p>
            <text:p text:style-name="common-al">
            <text:span text:style-name="nadrukondlijn">Dagpauwoog 14 en 64 Someren</text:span>
          </text:p>
            <text:p text:style-name="common-al">Voor de locaties aan de Dagpauwoog zijn op basis van de plankaart en de plaatsingscriteria de volgende locaties onderzocht:</text:p>
            <text:list text:style-name="id1-3-2-2-1-32">
              <text:list-item text:style-override="id1-3-2-2-1-32-1">
                <text:number>•</text:number>
                <text:p text:style-name="al">Haaksparkeervakken aan de buitenzijdes van woonblokken en parkeerplaatsen;</text:p>
              </text:list-item>
              <text:list-item text:style-override="id1-3-2-2-1-32-2">
                <text:number>•</text:number>
                <text:p text:style-name="al">Vindbaarheid en spreiding op basis van de straatlengte aan de Dagpauwoog.</text:p>
              </text:list-item>
            </text:list>
            <text:p text:style-name="common-al">De gekozen locaties zijn het meest geschikt in het kader van spreiding.</text:p>
            <text:p text:style-name="common-al">
            <text:span text:style-name="nadrukondlijn">Grouw 18 Someren</text:span>
          </text:p>
            <text:p text:style-name="common-al">Voor de locatie Grouw zijn op basis van de plankaart en de plaatsingscriteria de volgende locaties onderzocht;</text:p>
            <text:list text:style-name="id1-3-2-2-1-36">
              <text:list-item text:style-override="id1-3-2-2-1-36-1">
                <text:number>•</text:number>
                <text:p text:style-name="al">Westzijde en oostzijde van deze grote haaksparkeerplaats.</text:p>
              </text:list-item>
            </text:list>
            <text:p text:style-name="common-al">We hebben gekozen op basis van afstand voor de meer westelijke locatie op de parkeerplaats.</text:p>
            <text:p text:style-name="common-al">
            <text:span text:style-name="nadrukondlijn">Wevelsdaal 17 Someren</text:span>
          </text:p>
            <text:p text:style-name="common-al">Voor de locatie Wevelsdaal zijn op basis van de plankaart en de plaatsingscriteria de volgende locaties onderzocht;</text:p>
            <text:list text:style-name="id1-3-2-2-1-40">
              <text:list-item text:style-override="id1-3-2-2-1-40-1">
                <text:number>•</text:number>
                <text:p text:style-name="al">Parkeerstrook centraal gelegen ten opzichte van de Feiterstraat;</text:p>
              </text:list-item>
              <text:list-item text:style-override="id1-3-2-2-1-40-2">
                <text:number>•</text:number>
                <text:p text:style-name="al">Parkeerstrook gelegen korter bij garageboxen en doodlopende straateindes.</text:p>
              </text:list-item>
            </text:list>
            <text:p text:style-name="common-al">Wij hebben gekozen voor de meest centrale ligging in het kader van zichtbaarheid en de locatie ligt wat verder van doodlopende straateindes af.</text:p>
            <text:p text:style-name="common-al">
            <text:span text:style-name="nadrukondlijn">Ter Hofstadlaan 36 Someren</text:span>
          </text:p>
            <text:p text:style-name="common-al">Voor de locatie Ter Hofstadlaan/Zuiderstraat zijn op basis van de plankaart en de plaatsingscriteria de volgende locaties onderzocht;</text:p>
            <text:list text:style-name="id1-3-2-2-1-44">
              <text:list-item text:style-override="id1-3-2-2-1-44-1">
                <text:number>•</text:number>
                <text:p text:style-name="al">Parkeerstrook direct gelegen naast huidige laadpaal;</text:p>
              </text:list-item>
              <text:list-item text:style-override="id1-3-2-2-1-44-2">
                <text:number>•</text:number>
                <text:p text:style-name="al">In de hoek van de direct naastgelegen parkeerstrook aan de Ter Hofstadlaan.</text:p>
              </text:list-item>
            </text:list>
            <text:p text:style-name="common-al">Om de spreiding en de mogelijke parkeerdruk op de parkeerstrook aan de Zuiderstraat voor te zijn hebben we besloten te kiezen voor de parkeerstrook aan de Ter Hofstadlaan ter hoogte van nummer 36. Naast bewoners en ondernemers kunnen winkelbezoekers aan de Ter Hofstadlaan hier hun voordeel mee doen en op korte afstand hun auto (bij)laden.</text:p>
            <text:p text:style-name="common-al">
            <text:span text:style-name="nadrukondlijn">Teugelaar 14 Someren</text:span>
          </text:p>
            <text:p text:style-name="common-al">Voor de locatie Teugelaar 14 zijn op basis van de plankaart en de plaatsingscriteria de volgende locaties onderzocht;</text:p>
            <text:list text:style-name="id1-3-2-2-1-48">
              <text:list-item text:style-override="id1-3-2-2-1-48-1">
                <text:number>•</text:number>
                <text:p text:style-name="al">Langsparkeervak voorzijde Teugelaar 14;</text:p>
              </text:list-item>
              <text:list-item text:style-override="id1-3-2-2-1-48-2">
                <text:number>•</text:number>
                <text:p text:style-name="al">Haaksparkeervak kopse zijde van woningblok ter hoogte van Teugelaar 14.</text:p>
              </text:list-item>
            </text:list>
            <text:p text:style-name="common-al">Wij hebben gekozen voor het haaksparkeervak aan de kopse kant van Teugelaar 14 om zo de woningen aan de voorzijde te ontdoen van mogelijke extra parkeerdruk op piekmomenten.</text:p>
            <text:p text:style-name="common-al">
            <text:span text:style-name="nadrukondlijn">Steemertseweg 3 Someren</text:span>
          </text:p>
            <text:p text:style-name="common-al">Voor de locatie Steemertseweg is op basis van de plankaart en de plaatsingscriteria gekozen voor de locatie naast de bestaande laadpaal op het grote parkeerterrein. Met name dagrecreanten kunnen hier door plaatsing van de extra laadpaal rekenen op voldoende beschikbaarheid om gedurende hun verblijf in de omgeving hun auto bij te laden.</text:p>
            <text:p text:style-name="common-al"/>
            <text:p text:style-name="common-al">
            <text:span text:style-name="nadrukvet">Belangenafweging</text:span>
          </text:p>
            <text:p text:style-name="common-al">Hoewel parkeervakken met openbare laadpalen uitsluitend gebruikt kunnen worden voor het op- en bijladen van elektrische auto’s en dat daardoor de parkeerruimte afneemt, beschouwen we deze afname van parkeerruimte echter als ondergeschikt ten opzichte van de doelstellingen die met dit verkeersbesluit worden nagestreefd (waarborgen van de verkeersveiligheid, waarborgen van de bruikbaarheid van de weg, het bevorderen van een doelmatig of zuinig energiegebruik en het voorkomen of beperken van door het verkeer veroorzaakte overlast, hinder of schade, alsmede de gevolgen voor het milieu). Het college laat deze belangen zwaarder wegen dan het belang van beschikbare parkeerplaatsen voor niet-elektrische voertuigen.</text:p>
            <text:p text:style-name="common-al"/>
            <text:p text:style-name="common-al">nemen, gelet op het voorgaande, het volgende </text:p>
            <text:p text:style-name="common-al">
            <text:span text:style-name="nadrukvet">Besluit:  </text:span>
          </text:p>
            <text:list text:style-name="id1-3-2-2-1-58">
              <text:list-item text:style-override="id1-3-2-2-1-58-1">
                <text:number>1.</text:number>
                <text:p text:style-name="al">Tot het aan te wijzen van parkeerplaatsen uitsluitend bedoeld voor het opladen van elektrische voertuigen is Someren op de hieronder genoemde locaties, zoals weergegeven in de afbeeldingen onderaan dit besluit:</text:p>
              </text:list-item>
              <text:list-item text:style-override="id1-3-2-2-1-58-2">
                <text:number>•</text:number>
                <text:p text:style-name="al">Twee parkeerplaatsen ter hoogte van Middelstraat 17A te Someren;</text:p>
              </text:list-item>
              <text:list-item text:style-override="id1-3-2-2-1-58-3">
                <text:number>•</text:number>
                <text:p text:style-name="al">Twee parkeerplaatsen ter hoogte van Singel 1 te Someren;</text:p>
              </text:list-item>
              <text:list-item text:style-override="id1-3-2-2-1-58-4">
                <text:number>•</text:number>
                <text:p text:style-name="al">Twee parkeerplaatsen ter hoogte van Grebbe 28 te Someren;</text:p>
              </text:list-item>
              <text:list-item text:style-override="id1-3-2-2-1-58-5">
                <text:number>•</text:number>
                <text:p text:style-name="al">Twee parkeerplaatsen ter hoogte van Graathof 9 te Someren;</text:p>
              </text:list-item>
              <text:list-item text:style-override="id1-3-2-2-1-58-6">
                <text:number>•</text:number>
                <text:p text:style-name="al">Twee parkeerplaatsen ter hoogte van Bosrandweg 6 te Someren;</text:p>
              </text:list-item>
              <text:list-item text:style-override="id1-3-2-2-1-58-7">
                <text:number>•</text:number>
                <text:p text:style-name="al">Twee parkeerplaatsen ter hoogte van Dagpauwoog 14 te Someren;</text:p>
              </text:list-item>
              <text:list-item text:style-override="id1-3-2-2-1-58-8">
                <text:number>•</text:number>
                <text:p text:style-name="al">Twee parkeerplaatsen ter hoogte van Dagpauwoog 64 te Someren;</text:p>
              </text:list-item>
              <text:list-item text:style-override="id1-3-2-2-1-58-9">
                <text:number>•</text:number>
                <text:p text:style-name="al">Twee parkeerplaatsen ter hoogte van Grouw18 te Someren;</text:p>
              </text:list-item>
              <text:list-item text:style-override="id1-3-2-2-1-58-10">
                <text:number>•</text:number>
                <text:p text:style-name="al">Twee parkeerplaatsen ter hoogte van Wevelsdaal 17 te Someren;</text:p>
              </text:list-item>
              <text:list-item text:style-override="id1-3-2-2-1-58-11">
                <text:number>•</text:number>
                <text:p text:style-name="al">Twee parkeerplaatsen ter hoogte van Ter Hofstadlaan 36 te Someren;</text:p>
              </text:list-item>
              <text:list-item text:style-override="id1-3-2-2-1-58-12">
                <text:number>•</text:number>
                <text:p text:style-name="al">Twee parkeerplaatsen ter hoogte van Teugelaar 14 te Someren.</text:p>
              </text:list-item>
              <text:list-item text:style-override="id1-3-2-2-1-58-13">
                <text:number>•</text:number>
                <text:p text:style-name="al">Twee parkeerplaatsen ter hoogte van Steemertseweg 3 te Someren;</text:p>
              </text:list-item>
            </text:list>
            <text:p text:style-name="last-al"/>
            <text:list text:style-name="id1-3-2-2-1-60">
              <text:list-item text:style-override="id1-3-2-2-1-60-1">
                <text:number>2.</text:number>
                <text:p text:style-name="al">Dit besluit kenbaar te maken door het plaatsen van verkeersborden E08c van Bijlage I van het RVV 1990 met onderbord OB504.</text:p>
              </text:list-item>
            </text:li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p text:style-name="bezwaarschrift_al"/>
          <text:p text:style-name="bezwaarschrift_al">Situatietekeningen</text:p>
          <text:p text:style-name="bezwaarschrift_al">
          <draw:frame><draw:text-box><text:section text:name="plaatje_id1-3-2-4-4-1" text:style-name="plaatje">
            <text:p text:style-name="illustratie_id1-3-2-4-4-1-1"><draw:frame draw:style-name="illustratie_id1-3-2-4-4-1-1" text:anchor-type="paragraph" svg:width="140.5mm" svg:height="195.3mm"><draw:image xlink:href="Pictures/afb1155462995i3551a49b-2e23-44b2-927c-a349af92e9a3.png" xlink:type="simple"/></draw:frame></text:p>
          </text:section></draw:text-box></draw:frame>
          <text:span text:style-name="nadrukvet"/>
        </text:p>
          <text:p text:style-name="bezwaarschrift_al">
          <draw:frame><draw:text-box><text:section text:name="plaatje_id1-3-2-4-5-1" text:style-name="plaatje">
            <text:p text:style-name="illustratie_id1-3-2-4-5-1-1"><draw:frame draw:style-name="illustratie_id1-3-2-4-5-1-1" text:anchor-type="paragraph" svg:width="140.2mm" svg:height="199.60000000000002mm"><draw:image xlink:href="Pictures/afb1348467749i4caa42b2-5588-4638-999a-492cbb2cf932.png" xlink:type="simple"/></draw:frame></text:p>
          </text:section></draw:text-box></draw:frame>
          <text:span text:style-name="nadrukvet"/>
        </text:p>
          <text:p text:style-name="bezwaarschrift_al"/>
          <text:p text:style-name="bezwaarschrift_al"/>
          <text:p text:style-name="bezwaarschrift_al"/>
          <text:p text:style-name="bezwaarschrift_al">
          <text:span text:style-name="nadrukvet">Bezwaar</text:span>
        </text:p>
          <text:p text:style-name="bezwaarschrift_al">
          <text:span text:style-name="nadrukvet">Bent u het niet eens met dit besluit en belanghebbende?</text:span>
        </text:p>
          <text:p text:style-name="bezwaarschrift_al">
          <text:span text:style-name="nadrukvet">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bezwaarschrift_al">
          <text:span text:style-name="nadrukvet">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09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parkeerplaatsen voor opladen elektrische voertuigen - Diverse locatie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Gemeente Someren – Aanwijzen parkeerplaatsen voor opladen elektrische voertuigen – Diverse locaties in Someren</meta:user-defined>
    <meta:user-defined meta:name="DCTERMS.W3CDTF/DCTERMS.available">2026-06-12</meta:user-defined>
    <meta:user-defined meta:name="DCTERMS.W3CDTF/OVERHEIDop.jaargang">2026</meta:user-defined>
    <meta:user-defined meta:name="OVERHEIDop.publicationIssue">280949</meta:user-defined>
    <meta:user-defined meta:name="OVERHEIDop.GmbID/DC.identifier">gmb-2026-280949</meta:user-defined>
    <meta:user-defined meta:name="OVERHEIDop.versieInformatie"/>
  </office:meta>
</office:document-meta>
</file>