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Englaan, Schermlaan (deels), Leersum , Evenementenvergunning veiligheidsdag op 20 juni (RX2026-00000984,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Englaan, Schermlaan (deels), Leersum , Evenementenvergunning veiligheidsdag op 20 juni (RX2026-00000984,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984</meta:user-defined>
    <meta:user-defined meta:name="DCTERMS.abstract">Kerkplein, Englaan, Schermlaan (deels), Leersum , Evenementenvergunning veiligheidsdag op 20 juni (RX2026-00000984, 8 juni 2026)</meta:user-defined>
    <dc:language>nl</dc:language>
    <meta:user-defined meta:name="OVERHEIDop.locatietype/OVERHEIDop.gebiedsmarkering">Punt</meta:user-defined>
    <meta:user-defined meta:name="DC.title">Gemeente Utrechtse Heuvelrug, verleende vergunning APV/Bijzondere wetten - Kerkplein, Englaan, Schermlaan (deels), Leersum , Evenementenvergunning veiligheidsdag op 20 juni (RX2026-00000984, 8 juni 2026)</meta:user-defined>
    <meta:user-defined meta:name="DCTERMS.W3CDTF/DCTERMS.available">2026-06-12</meta:user-defined>
    <meta:user-defined meta:name="DCTERMS.W3CDTF/OVERHEIDop.jaargang">2026</meta:user-defined>
    <meta:user-defined meta:name="OVERHEIDop.publicationIssue">280947</meta:user-defined>
    <meta:user-defined meta:name="OVERHEIDop.GmbID/DC.identifier">gmb-2026-280947</meta:user-defined>
    <meta:user-defined meta:name="OVERHEIDop.versieInformatie"/>
  </office:meta>
</office:document-meta>
</file>