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jngaardsesteeg 1b, 3941MB Doorn, Evenementenvergunning senioren slotdag op 14 juni 2026 (RX2026-00001045,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ijngaardsesteeg 1b, 3941MB Doorn, Evenementenvergunning senioren slotdag op 14 juni 2026 (RX2026-00001045, 8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045</meta:user-defined>
    <meta:user-defined meta:name="DCTERMS.abstract">Wijngaardsesteeg 1b, 3941MB Doorn, Evenementenvergunning senioren slotdag op 14 juni 2026 (RX2026-00001045, 8 juni 2026)</meta:user-defined>
    <dc:language>nl</dc:language>
    <meta:user-defined meta:name="OVERHEIDop.locatietype/OVERHEIDop.gebiedsmarkering">Punt</meta:user-defined>
    <meta:user-defined meta:name="DC.title">Gemeente Utrechtse Heuvelrug, verleende vergunning APV/Bijzondere wetten - Wijngaardsesteeg 1b, 3941MB Doorn, Evenementenvergunning senioren slotdag op 14 juni 2026 (RX2026-00001045, 8 juni 2026)</meta:user-defined>
    <meta:user-defined meta:name="DCTERMS.W3CDTF/DCTERMS.available">2026-06-12</meta:user-defined>
    <meta:user-defined meta:name="DCTERMS.W3CDTF/OVERHEIDop.jaargang">2026</meta:user-defined>
    <meta:user-defined meta:name="OVERHEIDop.publicationIssue">280946</meta:user-defined>
    <meta:user-defined meta:name="OVERHEIDop.GmbID/DC.identifier">gmb-2026-280946</meta:user-defined>
    <meta:user-defined meta:name="OVERHEIDop.versieInformatie"/>
  </office:meta>
</office:document-meta>
</file>