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98, 3941EP Doorn, Wijziging leidinggevende alcoholwetvergunning (RX2026-00001424, 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98, 3941EP Doorn, Wijziging leidinggevende alcoholwetvergunning (RX2026-00001424, 9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09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424</meta:user-defined>
    <meta:user-defined meta:name="DCTERMS.abstract">Amersfoortseweg 98, 3941EP Doorn, Wijziging leidinggevende alcoholwetvergunning (RX2026-00001424, 9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98, 3941EP Doorn, Wijziging leidinggevende alcoholwetvergunning (RX2026-00001424, 9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44</meta:user-defined>
    <meta:user-defined meta:name="OVERHEIDop.GmbID/DC.identifier">gmb-2026-280944</meta:user-defined>
    <meta:user-defined meta:name="OVERHEIDop.versieInformatie"/>
  </office:meta>
</office:document-meta>
</file>