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abakslaan, Amerongen, Evenementenvergunning straatfeest op 29 augustus (RX2026-00001076,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abakslaan, Amerongen, Evenementenvergunning straatfeest op 29 augustus (RX2026-00001076, 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076</meta:user-defined>
    <meta:user-defined meta:name="DCTERMS.abstract">Tabakslaan, Amerongen, Evenementenvergunning straatfeest op 29 augustus (RX2026-00001076, 9 juni 2026)</meta:user-defined>
    <dc:language>nl</dc:language>
    <meta:user-defined meta:name="OVERHEIDop.locatietype/OVERHEIDop.gebiedsmarkering">Lijn</meta:user-defined>
    <meta:user-defined meta:name="DC.title">Gemeente Utrechtse Heuvelrug, verleende vergunning APV/Bijzondere wetten - Tabakslaan, Amerongen, Evenementenvergunning straatfeest op 29 augustus (RX2026-00001076, 9 juni 2026)</meta:user-defined>
    <meta:user-defined meta:name="DCTERMS.W3CDTF/DCTERMS.available">2026-06-12</meta:user-defined>
    <meta:user-defined meta:name="DCTERMS.W3CDTF/OVERHEIDop.jaargang">2026</meta:user-defined>
    <meta:user-defined meta:name="OVERHEIDop.publicationIssue">280943</meta:user-defined>
    <meta:user-defined meta:name="OVERHEIDop.GmbID/DC.identifier">gmb-2026-280943</meta:user-defined>
    <meta:user-defined meta:name="OVERHEIDop.versieInformatie"/>
  </office:meta>
</office:document-meta>
</file>