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fietstoertocht op 2 augustus (RX2026-00001436, 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fietstoertocht op 2 augustus (RX2026-00001436, 9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09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436</meta:user-defined>
    <meta:user-defined meta:name="DCTERMS.abstract">de Woerd 3, 3972KD Driebergen-Rijsenburg, Evenementenvergunning fietstoertocht op 2 augustus (RX2026-00001436, 9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fietstoertocht op 2 augustus (RX2026-00001436, 9 juni 2026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42</meta:user-defined>
    <meta:user-defined meta:name="OVERHEIDop.GmbID/DC.identifier">gmb-2026-280942</meta:user-defined>
    <meta:user-defined meta:name="OVERHEIDop.versieInformatie"/>
  </office:meta>
</office:document-meta>
</file>