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dhuisweg 177, 2597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oude waterleidingen ter hoogte van de Badhuisweg in Den Haag., 24 augustus 2026 tot en met 14 mei 2027 op de locatie Badhuisweg 177, 2597 JP 's-Gravenhage </text:p>
            <text:p text:style-name="common-al">
            
          </text:p>
            <text:p text:style-name="common-al">Ons kenmerk: VTH2026-5655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77, 2597 JP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7 mei 2026 hebben wij uw aanvraag voor het vervangen van oude waterleidingen ter hoogte van de Badhuisweg in Den Haag ontvangen. De aanvraag is ingediend voor de periode van 24 augustus 2026 tot en met 14 mei 2027.</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om het vervangen van oude waterleidingen ter hoogte van de Badhuisweg in Den Haag. aan te leggen. En om verkeersmaatregelen te nemen (volgens bijgevoegde tekeningen, in bijlage 3).</text:p>
            <text:p text:style-name="common-al">
            
          </text:p>
            <text:p text:style-name="common-al">•	Werkzaamheden: het vervangen van oude waterleidingen</text:p>
            <text:p text:style-name="common-al">•	Locatie: Badhuisweg 177.  </text:p>
            <text:p text:style-name="common-al">•	Geldig van: 24 augustus 2026 tot en met 14 me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Scheveningen</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Per fase moet er een melding worden gemaakt.</text:p>
            <text:p text:style-name="common-al">•	Voor start uitvoering zal er een overleg moeten plaatsvinden om de wegoversteken te besprek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 eventueel asfalt zagen dient het asfalt binnen het project geasfalteerd te worden.</text:p>
            <text:p text:style-name="common-al">•	Na gereedkomen van een fase moet er binnen 5 werkdagen een oplevering plaatsvinden.</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bv brandkranen, water en gasafsluiters moeten op de oorspronkelijke locatie worden teruggeplaatst.</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Contactpersonen voor schouw en oplevering: [Geanonimiseerd], bereikbaar via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56</meta:user-defined>
    <meta:user-defined meta:name="DCTERMS.abstract">het vervangen van oude waterleidingen ter hoogte van de Badhuisweg in Den Haag., 24 augustus 2026 tot en met 14 mei 2027</meta:user-defined>
    <dc:language>nl</dc:language>
    <meta:user-defined meta:name="OVERHEIDop.locatietype/OVERHEIDop.gebiedsmarkering">Punt</meta:user-defined>
    <meta:user-defined meta:name="DC.title">APV Vergunning - Besluiten, Badhuisweg 177, 2597 JP 's-Gravenhage</meta:user-defined>
    <meta:user-defined meta:name="OVERHEIDop.datumEindeReactietermijn">2026-07-23</meta:user-defined>
    <meta:user-defined meta:name="OVERHEIDop.terinzageleggingBG">https://www.digitale-inzage.nl/Den%20Haag/dossier/DxYHMDE7p0uU1U7V5MK6Tw</meta:user-defined>
    <meta:user-defined meta:name="DCTERMS.W3CDTF/DCTERMS.available">2026-06-12</meta:user-defined>
    <meta:user-defined meta:name="DCTERMS.W3CDTF/OVERHEIDop.jaargang">2026</meta:user-defined>
    <meta:user-defined meta:name="OVERHEIDop.publicationIssue">280941</meta:user-defined>
    <meta:user-defined meta:name="OVERHEIDop.GmbID/DC.identifier">gmb-2026-280941</meta:user-defined>
    <meta:user-defined meta:name="OVERHEIDop.versieInformatie"/>
  </office:meta>
</office:document-meta>
</file>